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46035332" field:type="vnd.oasis.opendocument.field.FORMTEXT"/><text:span text:style-name="T5">................</text:span><field:fieldmark-end/><text:span text:style-name="T5">, S. </text:span><field:fieldmark-start text:name="__Fieldmark__73_3346035332" field:type="vnd.oasis.opendocument.field.FORMTEXT"/><text:span text:style-name="T5">................</text:span><field:fieldmark-end/><text:span text:style-name="T5">, anno </text:span><field:fieldmark-start text:name="__Fieldmark__77_33460353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460353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460353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460353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460353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46035332" field:type="vnd.oasis.opendocument.field.FORMTEXT"/><text:span text:style-name="T9">.........</text:span><field:fieldmark-end/></text:p>
            <text:p text:style-name="P8"><field:fieldmark-start text:name="__Fieldmark__145_3346035332" field:type="vnd.oasis.opendocument.field.FORMTEXT"/><text:span text:style-name="T9">.........</text:span><field:fieldmark-end/></text:p>
            <text:p text:style-name="P8"><field:fieldmark-start text:name="__Fieldmark__149_3346035332" field:type="vnd.oasis.opendocument.field.FORMTEXT"/><text:span text:style-name="T9">.........</text:span><field:fieldmark-end/></text:p>
            <text:p text:style-name="P8"><field:fieldmark-start text:name="__Fieldmark__153_3346035332" field:type="vnd.oasis.opendocument.field.FORMTEXT"/><text:span text:style-name="T9">.........</text:span><field:fieldmark-end/></text:p>
            <text:p text:style-name="P8"><field:fieldmark-start text:name="__Fieldmark__157_33460353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460353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460353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460353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460353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460353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46035332" field:type="vnd.oasis.opendocument.field.FORMTEXT"/><text:span text:style-name="T9">..................................................</text:span><field:fieldmark-end/></text:p>
            <text:p text:style-name="P8"><field:fieldmark-start text:name="__Fieldmark__191_3346035332" field:type="vnd.oasis.opendocument.field.FORMTEXT"/><text:span text:style-name="T9">..................................................</text:span><field:fieldmark-end/></text:p>
            <text:p text:style-name="P8"><field:fieldmark-start text:name="__Fieldmark__195_3346035332" field:type="vnd.oasis.opendocument.field.FORMTEXT"/><text:span text:style-name="T9">..................................................</text:span><field:fieldmark-end/></text:p>
            <text:p text:style-name="P8"><field:fieldmark-start text:name="__Fieldmark__199_3346035332" field:type="vnd.oasis.opendocument.field.FORMTEXT"/><text:span text:style-name="T9">..................................................</text:span><field:fieldmark-end/></text:p>
            <text:p text:style-name="P8"><field:fieldmark-start text:name="__Fieldmark__203_3346035332" field:type="vnd.oasis.opendocument.field.FORMTEXT"/><text:span text:style-name="T9">..................................................</text:span><field:fieldmark-end/></text:p>
            <text:p text:style-name="P8"><field:fieldmark-start text:name="__Fieldmark__207_33460353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46035332" field:type="vnd.oasis.opendocument.field.FORMTEXT"/><text:span text:style-name="T9">.....................................</text:span><field:fieldmark-end/></text:p>
            <text:p text:style-name="P8"><field:fieldmark-start text:name="__Fieldmark__215_3346035332" field:type="vnd.oasis.opendocument.field.FORMTEXT"/><text:span text:style-name="T9">.....................................</text:span><field:fieldmark-end/></text:p>
            <text:p text:style-name="P8"><field:fieldmark-start text:name="__Fieldmark__219_3346035332" field:type="vnd.oasis.opendocument.field.FORMTEXT"/><text:span text:style-name="T9">.....................................</text:span><field:fieldmark-end/></text:p>
            <text:p text:style-name="P8"><field:fieldmark-start text:name="__Fieldmark__223_3346035332" field:type="vnd.oasis.opendocument.field.FORMTEXT"/><text:span text:style-name="T9">.....................................</text:span><field:fieldmark-end/></text:p>
            <text:p text:style-name="P8"><field:fieldmark-start text:name="__Fieldmark__227_3346035332" field:type="vnd.oasis.opendocument.field.FORMTEXT"/><text:span text:style-name="T9">.....................................</text:span><field:fieldmark-end/></text:p>
            <text:p text:style-name="P8"><field:fieldmark-start text:name="__Fieldmark__231_33460353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46035332" field:type="vnd.oasis.opendocument.field.FORMTEXT"/><text:span text:style-name="T9">.....................................................</text:span><field:fieldmark-end/></text:p>
            <text:p text:style-name="P8"><field:fieldmark-start text:name="__Fieldmark__239_3346035332" field:type="vnd.oasis.opendocument.field.FORMTEXT"/><text:span text:style-name="T9">.....................................................</text:span><field:fieldmark-end/></text:p>
            <text:p text:style-name="P8"><field:fieldmark-start text:name="__Fieldmark__243_3346035332" field:type="vnd.oasis.opendocument.field.FORMTEXT"/><text:span text:style-name="T9">.....................................................</text:span><field:fieldmark-end/></text:p>
            <text:p text:style-name="P8"><field:fieldmark-start text:name="__Fieldmark__247_3346035332" field:type="vnd.oasis.opendocument.field.FORMTEXT"/><text:span text:style-name="T9">.....................................................</text:span><field:fieldmark-end/></text:p>
            <text:p text:style-name="P8"><field:fieldmark-start text:name="__Fieldmark__251_3346035332" field:type="vnd.oasis.opendocument.field.FORMTEXT"/><text:span text:style-name="T9">.....................................................</text:span><field:fieldmark-end/></text:p>
            <text:p text:style-name="P8"><field:fieldmark-start text:name="__Fieldmark__255_33460353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460353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460353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460353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460353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