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43418933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43418933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43418933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43418933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43418933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43418933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43418933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43418933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4341893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4341893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4341893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4341893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4341893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4341893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43418933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43418933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43418933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43418933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43418933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43418933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43418933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43418933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43418933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43418933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43418933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