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4D77C4783AFC556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24in" fo:margin-left="0in" fo:margin-top="0in" fo:margin-bottom="0in" table:align="left" style:writing-mode="lr-tb"/>
    </style:style>
    <style:style style:name="Table4.A" style:family="table-column">
      <style:table-column-properties style:column-width="2.8681in"/>
    </style:style>
    <style:style style:name="Table4.B" style:family="table-column">
      <style:table-column-properties style:column-width="3.8236in"/>
    </style:style>
    <style:style style:name="Table4.1" style:family="table-row">
      <style:table-row-properties style:min-row-height="0.1903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3pt" style:font-size-asian="3pt" style:font-weight-complex="bold"/>
    </style:style>
    <style:style style:name="P7" style:family="paragraph" style:parent-style-name="Standard">
      <style:paragraph-properties fo:line-height="135%"/>
    </style:style>
    <style:style style:name="P8" style:family="paragraph" style:parent-style-name="Standard">
      <style:paragraph-properties fo:line-height="13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2957in" fo:margin-right="0.3937in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6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7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in" loext:contextual-spacing="true" fo:line-height="120%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2" style:family="paragraph" style:parent-style-name="Standard">
      <style:paragraph-properties fo:margin-left="1.2209in" fo:margin-right="0in" fo:line-height="150%" fo:text-align="center" style:justify-single-word="false" fo:text-indent="0in" style:auto-text-indent="false"/>
    </style:style>
    <style:style style:name="P23" style:family="paragraph" style:parent-style-name="Standard">
      <style:paragraph-properties fo:margin-left="1.2209in" fo:margin-right="0in" fo:line-height="130%" fo:text-indent="0in" style:auto-text-indent="false"/>
    </style:style>
    <style:style style:name="P24" style:family="paragraph" style:parent-style-name="Standard">
      <style:paragraph-properties fo:margin-left="0.1575in" fo:margin-right="0in" fo:line-height="130%" fo:orphans="2" fo:widows="2" fo:text-indent="0in" style:auto-text-indent="false"/>
    </style:style>
    <style:style style:name="P25" style:family="paragraph" style:parent-style-name="Standard">
      <style:paragraph-properties fo:padding="0in" fo:border="none"/>
    </style:style>
    <style:style style:name="P2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2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2in" fo:font-weight="bold" style:font-size-asian="9pt" style:font-weight-asian="bold" style:font-size-complex="9pt" style:font-weight-complex="bold"/>
    </style:style>
    <style:style style:name="T9" style:family="text">
      <style:text-properties fo:color="#212121" fo:font-weight="bold" style:font-weight-asian="bold" style:font-weight-complex="bold"/>
    </style:style>
    <style:style style:name="T10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size-complex="8pt"/>
    </style:style>
    <style:style style:name="T15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7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0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1" style:family="text">
      <style:text-properties fo:color="#000000" fo:letter-spacing="0.0016in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letter-spacing="0.0016in"/>
    </style:style>
    <style:style style:name="T27" style:family="text">
      <style:text-properties fo:font-style="italic" style:font-style-asian="italic"/>
    </style:style>
    <style:style style:name="T28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5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6" text:anchor-type="char" svg:x="0.0291in" svg:y="-0.202in" svg:width="0.6744in" svg:height="0.8717in" draw:z-index="1"><draw:image xlink:href="Pictures/10000201000000C3000001024D77C4783AFC5560.png" xlink:type="simple" xlink:show="embed" xlink:actuate="onLoad"/><svg:title>logo</svg:title><svg:desc>WebMobile:Bussola:GRAFICA:stemma_demo-01.jpg</svg:desc></draw:frame><text:span text:style-name="T1">Comune di Laerru</text:span></text:p>
      <text:p text:style-name="P1"><draw:line text:anchor-type="paragraph" draw:z-index="0" draw:name="Connettore 1 1" draw:style-name="gr1" draw:text-style-name="P30" svg:x1="-0.0008in" svg:y1="0.5319in" svg:x2="6.6937in" svg:y2="0.5327in"><text:p/></draw:line><text:span text:style-name="T2">Provincia di Sassari</text:span></text:p>
      <text:p text:style-name="P1">Provincia di ..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soggiornante in Italia</text:span></text:p>
            <text:p text:style-name="P2"><text:span text:style-name="T4">(d.P.R. 28 dicembre 2000, n. 445, artt. 3, c. 3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1">Il/La sottoscritto/a. </text:span><text:bookmark-start text:name="__Fieldmark__16_568503395"/><text:bookmark-start text:name="Testo1"/><text:bookmark-start text:name="Testo11"/><field:fieldmark-start text:name="__Fieldmark__17_162266774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16_568503395"/><text:bookmark-end text:name="Testo1"/><text:bookmark-end text:name="Testo11"/><text:span text:style-name="T11"> nato/a a </text:span><text:bookmark-start text:name="__Fieldmark__24_568503395"/><text:bookmark-start text:name="Testo2"/><text:bookmark-start text:name="Testo21"/><field:fieldmark-start text:name="__Fieldmark__28_1622667743" field:type="vnd.oasis.opendocument.field.FORMTEXT"/><text:span text:style-name="T11">............................................................................................................</text:span><field:fieldmark-end/><text:bookmark-end text:name="__Fieldmark__24_568503395"/><text:bookmark-end text:name="Testo2"/><text:bookmark-end text:name="Testo21"/><text:span text:style-name="T11">, il </text:span><text:bookmark-start text:name="__Fieldmark__31_568503395"/><text:bookmark-start text:name="__Fieldmark__25_3747356073"/><field:fieldmark-start text:name="__Fieldmark__37_1622667743" field:type="vnd.oasis.opendocument.field.FORMTEXT"/><text:span text:style-name="T11">.............................................</text:span><field:fieldmark-end/><text:bookmark-end text:name="__Fieldmark__31_568503395"/><text:bookmark-end text:name="__Fieldmark__25_3747356073"/><text:span text:style-name="T11">, residente nel Comune di </text:span><text:bookmark-start text:name="__Fieldmark__37_568503395"/><text:bookmark-start text:name="__Fieldmark__32_3747356073"/><field:fieldmark-start text:name="__Fieldmark__46_1622667743" field:type="vnd.oasis.opendocument.field.FORMTEXT"/><text:span text:style-name="T11">....................................................................................................................................</text:span><field:fieldmark-end/><text:bookmark-end text:name="__Fieldmark__37_568503395"/><text:bookmark-end text:name="__Fieldmark__32_3747356073"/><text:span text:style-name="T11">, Via </text:span><text:bookmark-start text:name="__Fieldmark__43_568503395"/><text:bookmark-start text:name="__Fieldmark__38_3747356073"/><field:fieldmark-start text:name="__Fieldmark__54_1622667743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__Fieldmark__43_568503395"/><text:bookmark-end text:name="__Fieldmark__38_3747356073"/><text:span text:style-name="T11">, n. </text:span><text:bookmark-start text:name="__Fieldmark__49_568503395"/><text:bookmark-start text:name="__Fieldmark__43_3747356073"/><field:fieldmark-start text:name="__Fieldmark__62_1622667743" field:type="vnd.oasis.opendocument.field.FORMTEXT"/><text:span text:style-name="T11">......................</text:span><field:fieldmark-end/><text:bookmark-end text:name="__Fieldmark__49_568503395"/><text:bookmark-end text:name="__Fieldmark__43_3747356073"/><text:span text:style-name="T11">, cittadino dello Stato extra comunitario </text:span><text:bookmark-start text:name="__Fieldmark__55_568503395"/><text:bookmark-start text:name="__Fieldmark__49_3747356073"/><field:fieldmark-start text:name="__Fieldmark__71_1622667743" field:type="vnd.oasis.opendocument.field.FORMTEXT"/><text:span text:style-name="T11">...............................................................................................................</text:span><field:fieldmark-end/><text:bookmark-end text:name="__Fieldmark__55_568503395"/><text:bookmark-end text:name="__Fieldmark__49_3747356073"/><text:span text:style-name="T11">, a conoscenza del disposto dell'art. 76 del d.P.R. 28 dicembre 2000, n. 445, che testualmente recita:</text:span></text:p>
      <text:p text:style-name="P13"><text:span text:style-name="T12">“Art. 76 - Norme penali.</text:span></text:p>
      <text:p text:style-name="P14"><text:span text:style-name="T16">1. Chiunque rilascia dichiarazioni mendaci, forma atti falsi o ne fa uso nei casi previsti dal presente testo unico </text:span><text:span text:style-name="T17">è</text:span><text:span text:style-name="T16"> punito</text:span><text:span text:style-name="T13"> ai sensi del codice penale e delle leggi speciali in materia. </text:span><text:span text:style-name="T16">La sanzione ordinariamente prevista dal Codice penale è aumentata da un terzo alla metà. </text:span></text:p>
      <text:p text:style-name="P14"><text:span text:style-name="T14">2. L’</text:span><text:span text:style-name="T13">esibizione di un atto contenente dati non pi</text:span><text:span text:style-name="T15">ù</text:span><text:span text:style-name="T13"> rispondenti a verit</text:span><text:span text:style-name="T15">à</text:span><text:span text:style-name="T13"> equivale ad uso di atto falso.</text:span></text:p>
      <text:p text:style-name="P14"><text:span text:style-name="T16">3. Le dichiarazioni sostitutive rese ai sensi degli articoli 46 (certificazione) e 47 (notoriet</text:span><text:span text:style-name="T17">à</text:span><text:span text:style-name="T16">) e le dichiarazioni rese per conto delle persone indicate nell'articolo 4, comma 2, (impedimento temporaneo) sono considerate come fatte a pubblico ufficiale.</text:span></text:p>
      <text:p text:style-name="P14"><text:span text:style-name="T16">4. Se i reati indicati nei commi 1, 2 e 3 sono commessi per ottenere la nomina ad un pubblico ufficio o l'autorizzazione</text:span><text:span text:style-name="T13"> all'esercizio di una professione o arte, il giudice, nei casi pi</text:span><text:span text:style-name="T15">ù</text:span><text:span text:style-name="T13"> gravi, pu</text:span><text:span text:style-name="T15">ò</text:span><text:span text:style-name="T13"> applicare l'interdizione temporanea dai pubblici uffici o dalla professione e arte.”</text:span></text:p>
      <text:p text:style-name="P15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8">à</text:span><text:span text:style-name="T11">,</text:span></text:p>
      <text:p text:style-name="P4"><text:span text:style-name="T19">DICHIAR</text:span><text:span text:style-name="T20">A</text:span></text:p>
      <text:p text:style-name="P12">- <text:bookmark-start text:name="__Fieldmark__99_568503395"/><text:bookmark-start text:name="__Fieldmark__74_3747356073"/><field:fieldmark-start text:name="__Fieldmark__116_1622667743" field:type="vnd.oasis.opendocument.field.FORMTEXT"/>......................................................................................................................................................................<field:fieldmark-end/><text:bookmark-end text:name="__Fieldmark__99_568503395"/><text:bookmark-end text:name="__Fieldmark__74_3747356073"/></text:p>
      <text:p text:style-name="P5"><text:bookmark-start text:name="__Fieldmark__106_568503395"/><text:bookmark-start text:name="Testo31"/><text:bookmark-start text:name="Testo3"/><field:fieldmark-start text:name="__Fieldmark__125_1622667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6_568503395"/><text:bookmark-end text:name="Testo31"/><text:bookmark-end text:name="Testo3"/></text:p>
      <text:p text:style-name="P5"><text:bookmark-start text:name="__Fieldmark__113_568503395"/><text:bookmark-start text:name="__Fieldmark__84_3747356073"/><field:fieldmark-start text:name="__Fieldmark__135_1622667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3_568503395"/><text:bookmark-end text:name="__Fieldmark__84_3747356073"/></text:p>
      <text:p text:style-name="P5"><text:bookmark-start text:name="__Fieldmark__119_568503395"/><text:bookmark-start text:name="__Fieldmark__88_3747356073"/><field:fieldmark-start text:name="__Fieldmark__144_1622667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19_568503395"/><text:bookmark-end text:name="__Fieldmark__88_3747356073"/></text:p>
      <text:p text:style-name="P5"><text:bookmark-start text:name="__Fieldmark__125_568503395"/><text:bookmark-start text:name="__Fieldmark__92_3747356073"/><field:fieldmark-start text:name="__Fieldmark__152_1622667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25_568503395"/><text:bookmark-end text:name="__Fieldmark__92_3747356073"/></text:p>
      <text:p text:style-name="P12"><text:span text:style-name="T26">- che le dichiarazioni sostitutive di cui sopra sono utilizzate nei casi in cui la produzione della stessa</text:span> <text:span text:style-name="T26">avvenga in applicazione di convenzioni internazionali fra l’Italia ed il Paese di provenienza del dichiarante</text:span> <text:bookmark-start text:name="__Fieldmark__147_568503395"/><text:bookmark-start text:name="__Fieldmark__110_3747356073"/><field:fieldmark-start text:name="__Fieldmark__165_1622667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47_568503395"/><text:bookmark-end text:name="__Fieldmark__110_3747356073"/> <text:bookmark-start text:name="__Fieldmark__153_568503395"/><text:bookmark-start text:name="__Fieldmark__114_3747356073"/><field:fieldmark-start text:name="__Fieldmark__173_162266774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53_568503395"/><text:bookmark-end text:name="__Fieldmark__114_3747356073"/> <text:bookmark-start text:name="__Fieldmark__159_568503395"/><text:bookmark-start text:name="__Fieldmark__118_3747356073"/><field:fieldmark-start text:name="__Fieldmark__182_1622667743" field:type="vnd.oasis.opendocument.field.FORMTEXT"/>............................................................................................................................................................................<field:fieldmark-end/><text:bookmark-end text:name="__Fieldmark__159_568503395"/><text:bookmark-end text:name="__Fieldmark__118_3747356073"/>.</text:p>
      <text:p text:style-name="P12"><text:span text:style-name="T21">- di </text:span><text:span text:style-name="T26">esser</text:span><text:bookmark text:name="_GoBack"/><text:span text:style-name="T26">e</text:span><text:span text:style-name="T21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text:bookmark-start text:name="__Fieldmark__173_568503395"/><text:bookmark-start text:name="__Fieldmark__131_3747356073"/><field:fieldmark-start text:name="__Fieldmark__200_1622667743" field:type="vnd.oasis.opendocument.field.FORMTEXT"/><text:span text:style-name="T27">......................................</text:span><field:fieldmark-end/><text:bookmark-end text:name="__Fieldmark__173_568503395"/><text:bookmark-end text:name="__Fieldmark__131_3747356073"/><text:span text:style-name="T22">, lì </text:span><text:bookmark-start text:name="__Fieldmark__179_568503395"/><text:bookmark-start text:name="__Fieldmark__135_3747356073"/><field:fieldmark-start text:name="__Fieldmark__208_1622667743" field:type="vnd.oasis.opendocument.field.FORMTEXT"/><text:span text:style-name="T27">......................................</text:span><field:fieldmark-end/><text:bookmark-end text:name="__Fieldmark__179_568503395"/><text:bookmark-end text:name="__Fieldmark__135_3747356073"/></text:p>
      <text:p text:style-name="P19"><text:span text:style-name="T9">IL/LA DICHIARANTE</text:span></text:p>
      <text:p text:style-name="P20"><text:bookmark-start text:name="__Fieldmark__186_568503395"/><text:bookmark-start text:name="__Fieldmark__141_3747356073"/><field:fieldmark-start text:name="__Fieldmark__217_1622667743" field:type="vnd.oasis.opendocument.field.FORMTEXT"/>..................................................................<field:fieldmark-end/><text:bookmark-end text:name="__Fieldmark__186_568503395"/><text:bookmark-end text:name="__Fieldmark__141_3747356073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7">Ai sensi dell'art. 38, d.P.R. 445 del 28 dicembre 2000, la dichiarazione è sottoscritta dall'interessato in</text:span><text:span text:style-name="T10"> </text:span><text:span text:style-name="T7">presenza del dipendente addetto ovvero sottoscritta e inviata insieme alla fotocopia, non autenticata </text:span><text:span text:style-name="T8">di un documento di identità del dichiarante, all'ufficio competente via fax, tramite un incaricato, oppure</text:span><text:span text:style-name="T10">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7"><text:span text:style-name="T28">FIRMATA DAL DICHIARANTE</text:span></text:p>
            <text:p text:style-name="P8"><text:span text:style-name="T28">IN MIA PRESENZA</text:span></text:p>
            <text:p text:style-name="P7"><text:span text:style-name="T22">lì </text:span><text:bookmark-start text:name="__Fieldmark__203_568503395"/><text:bookmark-start text:name="Testo41"/><text:bookmark-start text:name="Testo4"/><field:fieldmark-start text:name="__Fieldmark__238_1622667743" field:type="vnd.oasis.opendocument.field.FORMTEXT"/><text:span text:style-name="T22">..................................</text:span><field:fieldmark-end/><text:bookmark-end text:name="__Fieldmark__203_568503395"/><text:bookmark-end text:name="Testo41"/><text:bookmark-end text:name="Testo4"/></text:p>
            <text:p text:style-name="P22"><text:span text:style-name="T28">L’ADDETTO</text:span></text:p>
            <text:p text:style-name="P23"><text:bookmark-start text:name="__Fieldmark__212_568503395"/><text:bookmark-start text:name="Testo5"/><text:bookmark-start text:name="Testo51"/><field:fieldmark-start text:name="__Fieldmark__249_1622667743" field:type="vnd.oasis.opendocument.field.FORMTEXT"/>........................................<field:fieldmark-end/><text:bookmark-end text:name="__Fieldmark__212_568503395"/><text:bookmark-end text:name="Testo5"/><text:bookmark-end text:name="Testo51"/></text:p>
          </table:table-cell>
          <table:table-cell table:style-name="Table4.A1" office:value-type="string">
            <text:p text:style-name="P16"><text:span text:style-name="T28">SI ALLEGA FOTOCOPIA:</text:span></text:p>
            <text:p text:style-name="P24"><text:bookmark-start text:name="__Fieldmark__220_568503395"/><text:bookmark-start text:name="Controllo1"/><text:bookmark-start text:name="__Fieldmark__170_3747356073"/><field:fieldmark text:name="__Fieldmark__259_1622667743" field:type="vnd.oasis.opendocument.field.FORMCHECKBOX"/><text:bookmark-end text:name="__Fieldmark__220_568503395"/><text:bookmark-end text:name="Controllo1"/><text:bookmark-end text:name="__Fieldmark__170_3747356073"/><text:s/><text:span text:style-name="T28">CARTA D’IDENTITÀ</text:span></text:p>
            <text:p text:style-name="P24"><text:bookmark-start text:name="__Fieldmark__229_568503395"/><text:bookmark-start text:name="Controllo2"/><text:bookmark-start text:name="__Fieldmark__178_3747356073"/><field:fieldmark text:name="__Fieldmark__271_1622667743" field:type="vnd.oasis.opendocument.field.FORMCHECKBOX"/><text:bookmark-end text:name="__Fieldmark__229_568503395"/><text:bookmark-end text:name="Controllo2"/><text:bookmark-end text:name="__Fieldmark__178_3747356073"/><text:s/><text:span text:style-name="T28">PASSAPORTO</text:span></text:p>
            <text:p text:style-name="P24"><text:bookmark-start text:name="__Fieldmark__238_568503395"/><text:bookmark-start text:name="Controllo3"/><text:bookmark-start text:name="__Fieldmark__185_3747356073"/><field:fieldmark text:name="__Fieldmark__282_1622667743" field:type="vnd.oasis.opendocument.field.FORMCHECKBOX"/><text:bookmark-end text:name="__Fieldmark__238_568503395"/><text:bookmark-end text:name="Controllo3"/><text:bookmark-end text:name="__Fieldmark__185_3747356073"/><text:s/><text:span text:style-name="T28">PATENTE</text:span></text:p>
            <text:p text:style-name="P24"><text:bookmark-start text:name="__Fieldmark__247_568503395"/><text:bookmark-start text:name="Controllo4"/><text:bookmark-start text:name="__Fieldmark__192_3747356073"/><field:fieldmark text:name="__Fieldmark__293_1622667743" field:type="vnd.oasis.opendocument.field.FORMCHECKBOX"/><text:bookmark-end text:name="__Fieldmark__247_568503395"/><text:bookmark-end text:name="Controllo4"/><text:bookmark-end text:name="__Fieldmark__192_3747356073"/><text:s/><text:bookmark-start text:name="__Fieldmark__255_568503395"/><text:bookmark-start text:name="Testo61"/><text:bookmark-start text:name="Testo6"/><field:fieldmark-start text:name="__Fieldmark__303_1622667743" field:type="vnd.oasis.opendocument.field.FORMTEXT"/>........................................................................<field:fieldmark-end/><text:bookmark-end text:name="__Fieldmark__255_568503395"/><text:bookmark-end text:name="Testo61"/><text:bookmark-end text:name="Testo6"/></text:p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6693in" fo:margin-bottom="0.2756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8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05-11-24T13:24:00</meta:print-date>
    <meta:creation-date>2020-08-13T12:25:00</meta:creation-date>
    <dc:date>2020-08-13T12:25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1" meta:paragraph-count="39" meta:word-count="532" meta:character-count="5397" meta:non-whitespace-character-count="4952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