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18976971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18976971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18976971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18976971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18976971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18976971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1897697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189769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189769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189769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189769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189769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18976971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18976971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18976971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18976971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18976971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18976971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189769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18976971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18976971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18976971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